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notes">
      <style:graphic-properties draw:fill-color="#ffffff" draw:auto-grow-height="true" fo:min-height="12.572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1.5cm"/>
    </style:style>
    <style:style style:name="pr5" style:family="presentation" style:parent-style-name="lyt-aqua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506cm" svg:x="1.471cm" svg:y="8.128cm" presentation:class="title" presentation:user-transformed="true">
          <draw:text-box>
            <text:p>Scaling Opportunities in MongoDB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Cursor Manager</text:p>
          </draw:text-box>
        </draw:frame>
        <draw:frame presentation:style-name="pr4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From trace, 52% of futex syscalls are from same lock address</text:p>
              </text:list-item>
              <text:list-item>
                <text:p>Profile data indicates CursorManager as top caller </text:p>
              </text:list-item>
              <text:list-item>
                <text:p>Heavy futex syscalls cause locking problem in kernel (observed over 50% in lock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Change to spinlock</text:p>
          </draw:text-box>
        </draw:frame>
        <draw:frame presentation:style-name="pr4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Changed mutex to spinlock (backoff when busy)</text:p>
              </text:list-item>
              <text:list-item>
                <text:p>Increased Peak Performance from 250K ops to 320K ops </text:p>
              </text:list-item>
              <text:list-item>
                <text:p>With Additional load ops stayed steady (rather than decreasing)</text:p>
              </text:list-item>
              <text:list-item>
                <text:p>Significant gain recognizing numa (used half cpus on single numa nod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Additional Areas of Concern</text:p>
          </draw:text-box>
        </draw:frame>
        <draw:frame presentation:style-name="pr4" draw:layer="layout" svg:width="24.599cm" svg:height="11.5cm" svg:x="2cm" svg:y="5.5cm" presentation:class="outline">
          <draw:text-box>
            <text:list text:style-name="L2">
              <text:list-item>
                <text:p>Numa – single lock defeats “numa-izing”</text:p>
              </text:list-item>
              <text:list-item>
                <text:p>Malloc – free consume 20%+ of cpu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30T10:50:16.76</meta:creation-date>
    <meta:editing-duration>PT23H44M14S</meta:editing-duration>
    <meta:editing-cycles>4</meta:editing-cycles>
    <dc:date>2015-12-01T10:50:22.56</dc:date>
    <meta:generator>OpenOffice/4.0.1$Win32 OpenOffice.org_project/401m5$Build-9714</meta:generator>
    <meta:document-statistic meta:object-count="47"/>
  </office:meta>
</office:document-meta>
</file>